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55e447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55e447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5e447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55e447" style:font-size-asian="5.25pt" style:font-size-complex="6pt"/>
    </style:style>
    <style:style style:name="P8" style:family="paragraph" style:parent-style-name="DICTAMEN">
      <style:text-properties officeooo:paragraph-rsid="005af4e8"/>
    </style:style>
    <style:style style:name="P9" style:family="paragraph" style:parent-style-name="ARTÍCULO" style:master-page-name="">
      <style:paragraph-properties fo:line-height="150%" style:page-number="auto"/>
      <style:text-properties style:font-name="Verdana2" fo:font-size="11pt" fo:font-weight="normal" style:font-size-asian="10.5pt" style:font-weight-asian="normal" style:font-weight-complex="normal"/>
    </style:style>
    <style:style style:name="P10" style:family="paragraph" style:parent-style-name="ARTÍCULO">
      <style:paragraph-properties fo:line-height="150%"/>
      <style:text-properties style:font-name="Verdana2" fo:font-size="11pt" fo:font-weight="normal" style:font-size-asian="10.5pt" style:font-weight-asian="normal" style:font-weight-complex="normal"/>
    </style:style>
    <style:style style:name="P11" style:family="paragraph" style:parent-style-name="TEXTO">
      <style:paragraph-properties fo:line-height="150%"/>
      <style:text-properties style:font-name="Verdana2" fo:font-size="11pt" fo:font-weight="normal" style:font-size-asian="10.5pt" style:font-weight-asian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62f5b9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61d3ea" style:font-weight-asian="bold" style:font-weight-complex="bold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" fo:font-size="11pt" officeooo:rsid="00909c89" officeooo:paragraph-rsid="00686724" style:font-size-asian="11pt" style:font-size-complex="11pt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61d3ea" style:font-weight-asian="bold" style:font-weight-complex="bold"/>
    </style:style>
    <style:style style:name="P16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size="11pt" officeooo:rsid="00640026" officeooo:paragraph-rsid="00640026" style:font-size-asian="10.5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5af4e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7afc5" style:font-weight-asian="bold" style:font-weight-complex="bold"/>
    </style:style>
    <style:style style:name="T8" style:family="text">
      <style:text-properties fo:font-weight="bold" officeooo:rsid="0061d3ea" style:font-weight-asian="bold" style:font-weight-complex="bold"/>
    </style:style>
    <style:style style:name="T9" style:family="text">
      <style:text-properties fo:font-weight="normal" officeooo:rsid="00a7afc5" style:font-weight-asian="normal" style:font-weight-complex="normal"/>
    </style:style>
    <style:style style:name="T10" style:family="text">
      <style:text-properties fo:font-weight="normal" officeooo:rsid="00ade843" style:font-weight-asian="normal" style:font-weight-complex="normal"/>
    </style:style>
    <style:style style:name="T11" style:family="text">
      <style:text-properties fo:font-weight="normal" officeooo:rsid="0061d3ea" style:font-weight-asian="normal" style:font-weight-complex="normal"/>
    </style:style>
    <style:style style:name="T12" style:family="text">
      <style:text-properties fo:font-weight="normal" officeooo:rsid="0062f5b9" style:font-weight-asian="normal" style:font-weight-complex="normal"/>
    </style:style>
    <style:style style:name="T13" style:family="text">
      <style:text-properties fo:font-weight="normal" officeooo:rsid="00640026" style:font-weight-asian="normal" style:font-weight-complex="normal"/>
    </style:style>
    <style:style style:name="T14" style:family="text">
      <style:text-properties fo:font-weight="normal" officeooo:rsid="0065f521" style:font-weight-asian="normal" style:font-weight-complex="normal"/>
    </style:style>
    <style:style style:name="T15" style:family="text">
      <style:text-properties officeooo:rsid="0061d3ea"/>
    </style:style>
    <style:style style:name="T16" style:family="text">
      <style:text-properties officeooo:rsid="00640026"/>
    </style:style>
    <style:style style:name="T17" style:family="text">
      <style:text-properties officeooo:rsid="00653e00"/>
    </style:style>
    <style:style style:name="T18" style:family="text">
      <style:text-properties officeooo:rsid="0065f52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/>
      <text:p text:style-name="P13"/>
      <text:p text:style-name="P13"/>
      <text:p text:style-name="P13"/>
      <text:p text:style-name="P13"/>
      <text:p text:style-name="P13">Al Pleno de la Cámara de Diputados de la Provincia:</text:p>
      <text:p text:style-name="P12">La Comisión de Cultura y Medios de Comunicación Social ha considerado el proyecto de <text:span text:style-name="T15">resolución</text:span> <text:span text:style-name="T7">5</text:span><text:span text:style-name="T8">4456</text:span><text:span text:style-name="T7"> CD-</text:span><text:span text:style-name="T8">SANTA FE SIN MIEDO–JUNTOS AVANCEMOS</text:span><text:span text:style-name="T7"> </text:span><text:span text:style-name="T9">de </text:span><text:span text:style-name="T11">la</text:span><text:span text:style-name="T9"> diputad</text:span><text:span text:style-name="T11">a</text:span><text:span text:style-name="T9"> </text:span><text:span text:style-name="T11">De Ponti</text:span><text:span text:style-name="T9">,</text:span><text:span text:style-name="T10"> </text:span><text:span text:style-name="T9">por el cual esta </text:span><text:span text:style-name="T14">C</text:span><text:span text:style-name="T9">ámara resuelve realizar la muestra de pinturas e ilustraciones titulada </text:span><text:span text:style-name="T12">“</text:span><text:span text:style-name="T11">L</text:span><text:span text:style-name="T9">os soberanos de sus territorios: los animales silvestre</text:span><text:span text:style-name="T14">s</text:span><text:span text:style-name="T9">”, compuesta por obras de artistas santafesinos, en el hall de ingreso de la </text:span><text:span text:style-name="T13">L</text:span><text:span text:style-name="T9">egislatura </text:span><text:span text:style-name="T13">P</text:span><text:span text:style-name="T9">rovincial</text:span>; y, por las razones expuestas en los fundamentos y las que podrá dar el miembro informante, esta Comisión aconseja la aprobación <text:span text:style-name="T5">del</text:span><text:span text:style-name="T4"> </text:span><text:span text:style-name="T16">siguiente </text:span><text:span text:style-name="T4">texto </text:span><text:span text:style-name="T16">con modificaciones</text:span>:</text:p>
      <text:p text:style-name="P8"/>
      <text:p text:style-name="P8"/>
      <text:p text:style-name="FÓRMULA_20_DE_20_SANCIÓN">LA CÁMARA DE DIPUTADOS DE LA PROVINCIA</text:p>
      <text:p text:style-name="FÓRMULA_20_DE_20_SANCIÓN">RESUELVE:</text:p>
      <text:p text:style-name="TÍTULOS"/>
      <text:p text:style-name="P9"><text:span text:style-name="T6">ARTÍCULO 1 -</text:span> Realizar la muestra de pinturas e ilustraciones "Los soberanos de sus territorios: los animales silvestres", compuesta por obras de artistas santafesinos, en la Legislatura <text:span text:style-name="T16">P</text:span>rovincial.</text:p>
      <text:p text:style-name="P10"/>
      <text:p text:style-name="P10"><text:span text:style-name="T6">ARTÍCULO 2 - </text:span>Facultar a la Presidencia de la Cámara a establecer fecha, <text:span text:style-name="T16">lugar</text:span> y modalidad de la exposición.</text:p>
      <text:p text:style-name="P10"/>
      <text:p text:style-name="P10"><text:span text:style-name="T6">ARTÍCULO 3 -</text:span> Encomendar todo lo atinente a la organización, convocatoria y coordinación de la actividad a la Dirección General de Ceremonial y Protocolo, y lo relativo a su difusión a la Dirección General de Prensa.</text:p>
      <text:p text:style-name="P10"><text:soft-page-break/></text:p>
      <text:p text:style-name="P10"><text:span text:style-name="T6">ARTÍCULO 4 -</text:span> Autorizar a la Secretaría Administrativa a efectuar las erogaciones que resulten pertinentes para la realización de <text:span text:style-name="T16">la exposición.</text:span></text:p>
      <text:p text:style-name="P10"/>
      <text:p text:style-name="P10"><text:span text:style-name="T6">ARTÍCULO 5 - </text:span>Regístrese, comuníquese y arch<text:span text:style-name="T17">í</text:span>vese.</text:p>
      <text:p text:style-name="P11"/>
      <text:p text:style-name="P16">Sala de la Comisión, <text:span text:style-name="T18">04 de septiembre de 2024.</text:span></text:p>
      <text:p text:style-name="P14"><text:span text:style-name="T6">FIRMANTES: AZANZA – BALAGUÉ – DRISUN – MANCINI – SCAVUZZO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5e44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55e447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55e4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55e447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1.00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3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1:49:36.818379687</meta:creation-date>
    <meta:editing-duration>PT22M10S</meta:editing-duration>
    <meta:editing-cycles>9</meta:editing-cycles>
    <meta:generator>LibreOffice/24.2.5.2$Linux_X86_64 LibreOffice_project/420$Build-2</meta:generator>
    <dc:date>2024-09-04T14:16:51.378243113</dc:date>
    <meta:print-date>2024-09-04T10:37:11.496110288</meta:print-date>
    <meta:document-statistic meta:table-count="0" meta:image-count="1" meta:object-count="0" meta:page-count="2" meta:paragraph-count="17" meta:word-count="294" meta:character-count="1907" meta:non-whitespace-character-count="1625"/>
  </office:meta>
</office:document-meta>
</file>